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P9" style:parent-style-name="Normal" style:family="paragraph"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h text:style-name="P1" text:outline-level="1">Lympstone Tennis Club: Process for joining or renewing on-line.</text:h>
      <text:p text:style-name="Normal"><text:span text:style-name="T2">For details and current prices see<text:s/></text:span><text:a xlink:href="http://www.lympstonetc.co.uk/join/" office:target-frame-name="_top" xlink:show="replace"><text:span text:style-name="T3">http://www.lympstonetc.co.uk/join/</text:span></text:a><text:span text:style-name="T4"><text:s/></text:span><text:span text:style-name="T5"><text:line-break/>The playing years starts 1 April; fees are reduced proportionally after September.<text:s/></text:span><text:span text:style-name="T6"><text:line-break/>Court keys are available (except to juniors) for a small payment.<text:s/></text:span><text:span text:style-name="T7"><text:line-break/></text:span><text:span text:style-name="T8"><text:line-break/>LTC Information collected for all members:<text:s/></text:span></text:p>
      <text:p text:style-name="P9">1.       Title (optional),<text:s/><text:line-break/>2.       First and Family Name,<text:s/><text:line-break/>3.       Sex,<text:s/><text:line-break/>4.       Membership class,  (If joint, name of partner),<text:s/><text:line-break/>5.       Preferred contact details: Address, telephone, email address, (Not all essential, but omission will hinder our communications).  Optional alternative telephone and email.<text:line-break/>6.       Do you want preferred telephone number to be shared with members?<text:s/><text:line-break/>7.       Do you want preferred email to be shared with members?<text:s/><text:line-break/>8.       Are you enrolled in coaching programme?<text:s/></text:p>
      <text:p text:style-name="P10"><text:line-break/>LTC additional information collected for Junior members:<text:s/></text:p>
      <text:p text:style-name="P11">9.       Date of Birth (or age on 31 August. This determines membership class.)<text:s/><text:line-break/>10.     If not the same as preferred details above, contact details of parent or responsible adult.<text:s/></text:p>
      <text:p text:style-name="P12"><text:line-break/>Payments can be made on-line to Santander<text:s/></text:p>
      <text:p text:style-name="P13">Account name: <text:s text:c="2"/>LYMPSTONE TENNIS CLUB</text:p>
      <text:p text:style-name="P14">Account number: 85262504</text:p>
      <text:p text:style-name="P15">Sort code: <text:s text:c="5"/>09 01 27</text:p>
      <text:p text:style-name="P16"><text:s text:c="4"/></text:p>
      <text:p text:style-name="Normal"><text:span text:style-name="T17">quoting your surname as reference.<text:s/></text:span><text:span text:style-name="T18"><text:line-break/>(Alternatively send a cheque, payable to Lympstone Tennis Club, to the treasurer.)<text:s/></text:span><text:span text:style-name="T19"><text:line-break/></text:span><text:span text:style-name="T20"><text:line-break/>After paying, please email:<text:s/></text:span><text:span text:style-name="T21"><text:line-break/>LTC membership<text:s/></text:span><text:a xlink:href="mailto:lympstonetcmembership@gmail.com" office:target-frame-name="_top" xlink:show="replace"><text:span text:style-name="T22">lympstonetcmembership@gmail.com</text:span></text:a><text:span text:style-name="T23"><text:line-break/>to give the above information for each member, to be retained by LTC and used for running the club, following our policy published on<text:s/></text:span><text:a xlink:href="http://www.lympstonetc.co.uk/wp-content/uploads/2018/04/LTC_PersonalDataProtection.pdf" office:target-frame-name="_top" xlink:show="replace"><text:span text:style-name="T24">the LTC web site</text:span></text:a><text:span text:style-name="T25">.</text:span><text:span text:style-name="T26"><text:line-break/></text:span><text:span text:style-name="T27">By joining and supplying this information, you agree to th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 griffiths</meta:initial-creator>
    <dc:creator>simon griffiths</dc:creator>
    <meta:creation-date>2019-07-05T06:25:00Z</meta:creation-date>
    <dc:date>2019-07-05T06:25:00Z</dc:date>
    <meta:template xlink:href="Normal.dotm" xlink:type="simple"/>
    <meta:editing-cycles>1</meta:editing-cycles>
    <meta:editing-duration>PT0S</meta:editing-duration>
    <meta:document-statistic meta:page-count="1" meta:paragraph-count="3" meta:word-count="273" meta:character-count="1831" meta:row-count="13" meta:non-whitespace-character-count="1561"/>
  </office:meta>
</office:document-meta>
</file>